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AA000000AB52D8DF8D1192E5AE.png" manifest:media-type="image/png"/>
  <manifest:file-entry manifest:full-path="Pictures/1001FB380000119D000011ABAF27F7A9C4199469.emf" manifest:media-type="image/x-emf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top="0cm" fo:margin-bottom="0cm" style:contextual-spacing="true" fo:text-align="justify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style:shadow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style:paragraph-properties fo:margin-left="10.599cm" fo:margin-right="0cm" fo:margin-top="0cm" fo:margin-bottom="0cm" style:contextual-spacing="false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COMMUNIQUE</text:span></text:p>
      <text:p text:style-name="P3"><text:span text:style-name="T3">Pourquoi SUD n’appelle pas aux côtés des employeurs de la CC 66-CHRS le 6 octobre 2021 :</text:span></text:p>
      <text:p text:style-name="P4">Depuis plusieurs mois et en particulier, depuis la mise en place des 183€ net par mois pour nos collègues de la fonction publique hospitalière, que tous les salariés ne perçoivent toujours pas, notre syndicat SUD santé Sociaux n’a cessé d’appeler à la mobilisation du secteur du sanitaire, social et médico-social sur la base d’un cadre de revendications claires :</text:p>
      <text:list xml:id="list3547393795" text:style-name="WWNum1">
        <text:list-item>
          <text:p text:style-name="P2">Des budgets à la hauteur des besoins</text:p>
        </text:list-item>
        <text:list-item>
          <text:p text:style-name="P2">La création de 200 000 postes pour éradiquer le travail à flux tendu et mettre fin à l’organisation délibérée de la pénurie de salariés.</text:p>
        </text:list-item>
        <text:list-item>
          <text:p text:style-name="P2">Un plan ambitieux de formation qualifiante</text:p>
        </text:list-item>
        <text:list-item>
          <text:p text:style-name="P2">Une revalorisation salariale immédiate de 400€ net mensuel pour l’ensemble des salariés du secteur. </text:p>
        </text:list-item>
        <text:list-item>
          <text:p text:style-name="P2">Extension des 183€ net par mois pour l’ensemble du personnel éducatif, médical et paramédical, administratif et des services généraux.</text:p>
        </text:list-item>
        <text:list-item>
          <text:p text:style-name="P2">Arrêt des remises en cause des acquis extra-conventionnels et conventionnels</text:p>
        </text:list-item>
        <text:list-item>
          <text:p text:style-name="P2">Arrêt de proposition d’accord d’entreprise en dessous des conventions collectives.</text:p>
        </text:list-item>
        <text:list-item>
          <text:p text:style-name="P2">Maintien et réintégration des salariés suspendus</text:p>
        </text:list-item>
      </text:list>
      <text:p text:style-name="P5"/>
      <text:p text:style-name="P5">Aujourd’hui un certain nombre d’employeurs se réveille et appelle à une mobilisation le 6 octobre 2021, au lendemain d’une mobilisation nationale interprofessionnelle le 5 octobre 2021 SUD/ FO/ CGT sur les salaires, l’emploi, les conditions de travail, l’assurance-chômage et les retraites.</text:p>
      <text:p text:style-name="P5"/>
      <text:p text:style-name="P5">Le cadre de leur appel reste volontairement flou, et se restreint à une revalorisation des métiers de l’accompagnement.</text:p>
      <text:p text:style-name="P5">Dans le projet de leur organisation patronale NEXEM, cette revalorisation de 183€ net, ne se fera qu’à condition que les organisations syndicales SUD-CGT-FO et CFDT acceptent ce chantage et signent un accord de fusion de toutes les conventions collectives du secteur CC 66-CHRS et CC 51 pour aboutir à une convention collective unique de bas niveau introduisant une part du salaire variable au mérite.</text:p>
      <text:p text:style-name="P5">Dans ces conditions SUD ne peut accepter de se joindre à l’appel des employeurs, les mêmes qui hier dénonçaient nos acquis extraconventionnels et ont participé au gel de nos revalorisations salariales depuis plus de 20 ans.</text:p>
      <text:p text:style-name="P5"/>
      <text:p text:style-name="P5">SUD alerte les salariés face à ce piège tendu par ces employeurs et leur organisation patronale, qui n’a que pour objet, comme dans la fonction publique hospitalière de diviser les salariés.</text:p>
      <text:p text:style-name="P5"/>
      <text:p text:style-name="P5">Pour toutes ces raisons SUD ne participera pas à cet appel et réaffirme la nécessité de la mobilisation des salariés le 5 octobre 2021. <text:s text:c="54"/></text:p>
      <text:p text:style-name="P6">Fait à Lyon, le 27 septembre 2021</text:p>
      <text:p text:style-name="Subtitle"><text:soft-page-break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ous-titre_20_Car" style:display-name="Sous-titre C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 1" text:anchor-type="as-char" svg:width="3.519cm" svg:height="3.29cm" draw:z-index="1"><draw:image xlink:href="Pictures/1001FB380000119D000011ABAF27F7A9C4199469.emf" xlink:type="simple" xlink:show="embed" xlink:actuate="onLoad" draw:mime-type="image/x-emf"/><draw:image xlink:href="Pictures/10000201000000AA000000AB52D8DF8D1192E5AE.png" xlink:type="simple" xlink:show="embed" xlink:actuate="onLoad" draw:mime-type="image/png"/></draw:frame></text:p>
      </style:header>
      <style:footer>
        <text:p text:style-name="MP1">SUD Santé Sociaux 2 rue Chavanne 69001 Lyon/0478304954/www.sudsantesociaux69.org/sud.crc.rhone@wanadoo.fr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cer</meta:initial-creator>
    <dc:creator>acer</dc:creator>
    <meta:editing-cycles>2</meta:editing-cycles>
    <meta:creation-date>2021-09-24T15:22:00</meta:creation-date>
    <dc:date>2021-09-26T08:45:00</dc:date>
    <meta:editing-duration>PT1H14M</meta:editing-duration>
    <meta:generator>LibreOffice/7.0.4.2$Linux_X86_64 LibreOffice_project/00$Build-2</meta:generator>
    <meta:document-statistic meta:table-count="0" meta:image-count="1" meta:object-count="0" meta:page-count="2" meta:paragraph-count="20" meta:word-count="410" meta:character-count="2675" meta:non-whitespace-character-count="2236"/>
    <meta:user-defined meta:name="AppVersion">12.0000</meta:user-defined>
    <meta:template xlink:type="simple" xlink:actuate="onRequest" xlink:title="Normal" xlink:href=""/>
  </office:meta>
</office:document-meta>
</file>